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tissingel 208 te Deurne</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plaatsen van een dakkapel op de locatie Fitissingel 208 te Deurne. De zaak is geregistreerd onder nummer HZ-2021-0251.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174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4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4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80 386630</meta:user-defined>
    <meta:user-defined meta:name="DC.title">Kennisgeving ontvangst aanvraag omgevingsvergunning Fitissingel 208 te Deurne</meta:user-defined>
    <meta:user-defined meta:name="OVERHEID.PostcodeHuisnummer/OVERHEIDop.postcodeHuisnummer">5754CE 208</meta:user-defined>
    <meta:user-defined meta:name="OVERHEIDop.straatnaam">Fitissingel</meta:user-defined>
    <meta:user-defined meta:name="OVERHEIDop.woonplaats">Deurne</meta:user-defined>
    <meta:user-defined meta:name="DCTERMS.W3CDTF/DCTERMS.available">2021-03-17</meta:user-defined>
    <meta:user-defined meta:name="OVERHEIDop.externeBijlage">Plaatsen van een dakkapel|exb-2021-15813</meta:user-defined>
    <meta:user-defined meta:name="OVERHEIDop.externeBijlage">2105a-B02_pdf(publiceerbaar)|exb-2021-15814</meta:user-defined>
    <meta:user-defined meta:name="OVERHEIDop.externeBijlage">2105a-B01_pdf(publiceerbaar)|exb-2021-15815</meta:user-defined>
    <meta:user-defined meta:name="DCTERMS.W3CDTF/OVERHEIDop.jaargang">2021</meta:user-defined>
    <meta:user-defined meta:name="OVERHEIDop.publicationIssue">81746</meta:user-defined>
    <meta:user-defined meta:name="OVERHEIDop.GmbID/DC.identifier">gmb-2021-81746</meta:user-defined>
    <meta:user-defined meta:name="OVERHEIDop.versieInformatie"/>
  </office:meta>
</office:document-meta>
</file>