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Buitengebied Twenterand WP Bossinkkamp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9 maart 2021 het volgende bestemmingsplan hebben vastgesteld: </text:p>
            <text:p text:style-name="common-al">
            <text:span text:style-name="nadrukcur">Het wijzigingsplan “Buitengebied Twenterand WP Bossinkkamp 4”</text:span>
          </text:p>
            <text:p text:style-name="common-al">Het wijzigingsplan heeft ten doel om de mogelijkheid te creëren om de bestaande woning te vervangen door een woning ernaast. Het identificatienummer van het bestemmingsplan is NL.IMRO.1700.202032BPBGWP-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8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19 maart 2021 tot en met 29 april 2021 kan tegen het bestemmingsplan beroep worden ingesteld door:</text:p>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7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32BPBGWP-vas1</meta:user-defined>
    <dc:language>nl</dc:language>
    <meta:user-defined meta:name="OVERHEID.Gemeente/DC.spatial">Twenterand</meta:user-defined>
    <meta:user-defined meta:name="OVERHEID.EPSG28992/DC.spatial">230976 498901</meta:user-defined>
    <meta:user-defined meta:name="DC.title">Vastgesteld bestemmingsplan artikel 3.6 Wro “Buitengebied Twenterand WP Bossinkkamp 4”</meta:user-defined>
    <meta:user-defined meta:name="OVERHEID.PostcodeHuisnummer/OVERHEIDop.postcodeHuisnummer">7683SL 4</meta:user-defined>
    <meta:user-defined meta:name="OVERHEIDop.straatnaam">Bossinkkamp</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81741</meta:user-defined>
    <meta:user-defined meta:name="OVERHEIDop.GmbID/DC.identifier">gmb-2021-81741</meta:user-defined>
    <meta:user-defined meta:name="OVERHEIDop.versieInformatie"/>
  </office:meta>
</office:document-meta>
</file>