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raamkozijnen en glas, Egmondstraat 1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25</text:p>
            <text:p text:style-name="common-al">OLO-nummer: 5882823</text:p>
            <text:p text:style-name="common-al">Datum indiening: 05-03-2021</text:p>
            <text:p text:style-name="common-al">Omschrijving: vervangen raamkozijnen en glas</text:p>
            <text:p text:style-name="common-al">Adres: Egmondstraat 1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46.494 441664.926</meta:user-defined>
    <meta:user-defined meta:name="DC.title">ODRA Gemeente Arnhem - Aanvraag omgevingsvergunning, vervangen raamkozijnen en glas, Egmondstraat 13 te Arnhem</meta:user-defined>
    <meta:user-defined meta:name="OVERHEID.PostcodeHuisnummer/OVERHEIDop.postcodeHuisnummer">6843VS 13</meta:user-defined>
    <meta:user-defined meta:name="OVERHEIDop.straatnaam">Egmondstraat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37</meta:user-defined>
    <meta:user-defined meta:name="OVERHEIDop.GmbID/DC.identifier">gmb-2021-81737</meta:user-defined>
    <meta:user-defined meta:name="OVERHEIDop.versieInformatie"/>
  </office:meta>
</office:document-meta>
</file>