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ussenhotel, Dr. Nolenslaan 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35</text:p>
            <text:p text:style-name="common-al">OLO-nummer: 5886307</text:p>
            <text:p text:style-name="common-al">Datum indiening: 07-03-2021</text:p>
            <text:p text:style-name="common-al">Omschrijving: mussenhotel</text:p>
            <text:p text:style-name="common-al">Adres: Dr. Nolenslaan 27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72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13.306 445781.466</meta:user-defined>
    <meta:user-defined meta:name="DC.title">ODRA Gemeente Arnhem - Aanvraag omgevingsvergunning, mussenhotel, Dr. Nolenslaan 27 te Arnhem</meta:user-defined>
    <meta:user-defined meta:name="OVERHEID.PostcodeHuisnummer/OVERHEIDop.postcodeHuisnummer">6823BK 27</meta:user-defined>
    <meta:user-defined meta:name="OVERHEIDop.straatnaam">Dr. Nolenslaan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25</meta:user-defined>
    <meta:user-defined meta:name="OVERHEIDop.GmbID/DC.identifier">gmb-2021-81725</meta:user-defined>
    <meta:user-defined meta:name="OVERHEIDop.versieInformatie"/>
  </office:meta>
</office:document-meta>
</file>