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 Koninklijke KPN N.V. voor het adres: <text:span text:style-name="nadrukvet">Margrietstraat 24A in Breukelen</text:span>. De melding heeft betrekking op het verwijderen van een koelinstallatie, het plaatsen van drie nieuwe koelinstallaties en een wijziging van de indeling van de inrichting.</text:p>
              </text:list-item>
              <text:list-item text:style-override="id1-3-2-1-1-3-2">
                <text:number>2.</text:number>
                <text:p text:style-name="al"> Melkveehouderij C. Griffioen voor het adres: <text:span text:style-name="nadrukvet">Mijndensedijk 27 in Loenen aan de Vecht</text:span>. De melding heeft betrekking op het plaatsen van een windmolen met een as-hoogte van 15 meter bij de bestaande melkveehouderij. </text:p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1 januar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7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29963.22 468100.69</meta:user-defined>
    <meta:user-defined meta:name="DC.title">Wet milieubeheer</meta:user-defined>
    <meta:user-defined meta:name="OVERHEID.PostcodeHuisnummer/OVERHEIDop.postcodeHuisnummer">3632NT 27</meta:user-defined>
    <meta:user-defined meta:name="OVERHEIDop.straatnaam">Mijndensedijk</meta:user-defined>
    <meta:user-defined meta:name="OVERHEIDop.woonplaats">Loenen aan de Vecht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72</meta:user-defined>
    <meta:user-defined meta:name="OVERHEIDop.GmbID/DC.identifier">gmb-2021-8172</meta:user-defined>
    <meta:user-defined meta:name="OVERHEIDop.versieInformatie"/>
  </office:meta>
</office:document-meta>
</file>