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SKSG, Onnemaheerd 2, 9736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SKSG, Onnemaheerd 2, 9736 AM Groningen, plaatselijk bekend buitenschoolse opvang SKSG Kameleo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5589.443 585809.202</meta:user-defined>
    <meta:user-defined meta:name="DC.title">Kinderopvang: SKSG, Onnemaheerd 2, 9736 AM Groningen</meta:user-defined>
    <meta:user-defined meta:name="OVERHEID.PostcodeHuisnummer/OVERHEIDop.postcodeHuisnummer">9736AM 2</meta:user-defined>
    <meta:user-defined meta:name="OVERHEIDop.straatnaam">Onnemaheerd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71</meta:user-defined>
    <meta:user-defined meta:name="OVERHEIDop.GmbID/DC.identifier">gmb-2021-8171</meta:user-defined>
    <meta:user-defined meta:name="OVERHEIDop.versieInformatie"/>
  </office:meta>
</office:document-meta>
</file>