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Janshaven 12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Sint-Janshaven 12 , 3087XG , renovatie van twee woonblokken.Tevens worden er gevelwijzigingen aangebracht. 10-03-2021, OMV.20.07.00638 )</text:p>
            <text:p text:style-name="common-al"> 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7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04.25 434506.6</meta:user-defined>
    <meta:user-defined meta:name="DC.title">verleende omgevingsvergunning Sint-Janshaven 12</meta:user-defined>
    <meta:user-defined meta:name="OVERHEID.PostcodeHuisnummer/OVERHEIDop.postcodeHuisnummer">3087XG 62</meta:user-defined>
    <meta:user-defined meta:name="OVERHEIDop.straatnaam">Sint-Janshaven</meta:user-defined>
    <meta:user-defined meta:name="OVERHEIDop.woonplaats">Rotterdam</meta:user-defined>
    <meta:user-defined meta:name="DCTERMS.W3CDTF/DCTERMS.available">2021-03-17</meta:user-defined>
    <meta:user-defined meta:name="DCTERMS.W3CDTF/OVERHEIDop.jaargang">2021</meta:user-defined>
    <meta:user-defined meta:name="OVERHEIDop.publicationIssue">81709</meta:user-defined>
    <meta:user-defined meta:name="OVERHEIDop.GmbID/DC.identifier">gmb-2021-81709</meta:user-defined>
    <meta:user-defined meta:name="OVERHEIDop.versieInformatie"/>
  </office:meta>
</office:document-meta>
</file>