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Koomansstraat 27 in Abcoude</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Voor het vergroten van de woning midels een erker aan de voorkant en een aanbouw aan de achterkant op locatie Dokter Koomansstraat 27 in Abcoude. De aanvraag is geregistreerd onder zaaknummer z-21-00388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51 476186</meta:user-defined>
    <meta:user-defined meta:name="DC.title">Kennisgeving ontvangst aanvraag omgevingsvergunning Dokter Koomansstraat 27 in Abcoude</meta:user-defined>
    <meta:user-defined meta:name="OVERHEID.PostcodeHuisnummer/OVERHEIDop.postcodeHuisnummer">1391XA 27</meta:user-defined>
    <meta:user-defined meta:name="OVERHEIDop.straatnaam">Dokter Koomansstraat</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81706</meta:user-defined>
    <meta:user-defined meta:name="OVERHEIDop.GmbID/DC.identifier">gmb-2021-81706</meta:user-defined>
    <meta:user-defined meta:name="OVERHEIDop.versieInformatie"/>
  </office:meta>
</office:document-meta>
</file>