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ppenhuizen, Leijepoel 2 (nabij) de nieuwbouw van een gem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Oppenhuizen, Leijepoel 2 (nabij) de nieuwbouw van een gemaal  (14-11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70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5481.666 557008.61</meta:user-defined>
    <meta:user-defined meta:name="DC.title">Melding Activiteitenbesluit, Oppenhuizen, Leijepoel 2 (nabij) de nieuwbouw van een gemaal</meta:user-defined>
    <meta:user-defined meta:name="OVERHEID.PostcodeHuisnummer/OVERHEIDop.postcodeHuisnummer">8625HT 2</meta:user-defined>
    <meta:user-defined meta:name="OVERHEIDop.straatnaam">Leijepoel</meta:user-defined>
    <meta:user-defined meta:name="OVERHEIDop.woonplaats">Oppen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1705</meta:user-defined>
    <meta:user-defined meta:name="OVERHEIDop.GmbID/DC.identifier">gmb-2021-81705</meta:user-defined>
    <meta:user-defined meta:name="OVERHEIDop.versieInformatie"/>
  </office:meta>
</office:document-meta>
</file>