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tijdelijke verhuur van leegstaande woonruimte - Steurgat 23,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Steurgat 23, 4208 BM</text:span> (ingekomen 23/12 ’20) </text:p>
            <text:p text:style-name="common-al">Vergunning tijdelijke verhuur van leegstaande woonruimte Steurgat 23</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6-01-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6-01-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49.704 427134.936</meta:user-defined>
    <meta:user-defined meta:name="DC.title">Gemeente Gorinchem - verlening APV-vergunning - vergunning tijdelijke verhuur van leegstaande woonruimte - Steurgat 23, Gorinchem</meta:user-defined>
    <meta:user-defined meta:name="OVERHEID.PostcodeHuisnummer/OVERHEIDop.postcodeHuisnummer">4208BM 23</meta:user-defined>
    <meta:user-defined meta:name="OVERHEIDop.straatnaam">Steurgat</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17</meta:user-defined>
    <meta:user-defined meta:name="OVERHEIDop.GmbID/DC.identifier">gmb-2021-817</meta:user-defined>
    <meta:user-defined meta:name="OVERHEIDop.versieInformatie"/>
  </office:meta>
</office:document-meta>
</file>