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uitbreiden van de basisschool middels 9 modulaire units - Slochterwaard 1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V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176 Alkmaar</text:span>: het tijdelijk uitbreiden van de basisschool middels 9 modulaire units </text:p>
            <text:p text:style-name="common-al">Datum ontvangst: 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V176</meta:user-defined>
    <dc:language>nl</dc:language>
    <meta:user-defined meta:name="OVERHEID.EPSG28992/DC.spatial">112754.454 517850.894</meta:user-defined>
    <meta:user-defined meta:name="DC.title">Gemeente Alkmaar - aanvraag omgevingsvergunning - tijdelijk uitbreiden van de basisschool middels 9 modulaire units - Slochterwaard 176, Alkmaar</meta:user-defined>
    <meta:user-defined meta:name="OVERHEID.PostcodeHuisnummer/OVERHEIDop.postcodeHuisnummer">1824KV 176</meta:user-defined>
    <meta:user-defined meta:name="OVERHEIDop.straatnaam">Slochterwaard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99</meta:user-defined>
    <meta:user-defined meta:name="OVERHEIDop.GmbID/DC.identifier">gmb-2021-81699</meta:user-defined>
    <meta:user-defined meta:name="OVERHEIDop.versieInformatie"/>
  </office:meta>
</office:document-meta>
</file>