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aart 2021, Strijbeekseweg 42,4856 AB</text:span>
          </text:p>
            <text:p text:style-name="common-al">bouwen bedrijfsgebouw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167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7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7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605 391716</meta:user-defined>
    <meta:user-defined meta:name="DC.title">Ingediende aanvragen voor een omgevingsvergunning</meta:user-defined>
    <meta:user-defined meta:name="OVERHEID.PostcodeHuisnummer/OVERHEIDop.postcodeHuisnummer">4856AB 42</meta:user-defined>
    <meta:user-defined meta:name="OVERHEIDop.straatnaam">Strijbeekseweg</meta:user-defined>
    <meta:user-defined meta:name="OVERHEIDop.woonplaats">Strijbee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672</meta:user-defined>
    <meta:user-defined meta:name="OVERHEIDop.GmbID/DC.identifier">gmb-2021-81672</meta:user-defined>
    <meta:user-defined meta:name="OVERHEIDop.versieInformatie"/>
  </office:meta>
</office:document-meta>
</file>