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xtra tent voor een vaccinatie locatie - Olympiaweg Festivalterr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ympiaweg Festivalterrein Alkmaar</text:span>: het plaatsen van een extra tent voor een vaccinatie locatie </text:p>
            <text:p text:style-name="common-al">Datum ontvangst: 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J </meta:user-defined>
    <dc:language>nl</dc:language>
    <meta:user-defined meta:name="OVERHEID.EPSG28992/DC.spatial">109586.128 516761.433</meta:user-defined>
    <meta:user-defined meta:name="DC.title">Gemeente Alkmaar - aanvraag omgevingsvergunning - plaatsen van een extra tent voor een vaccinatie locatie - Olympiaweg Festivalterrein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70</meta:user-defined>
    <meta:user-defined meta:name="OVERHEIDop.GmbID/DC.identifier">gmb-2021-81670</meta:user-defined>
    <meta:user-defined meta:name="OVERHEIDop.versieInformatie"/>
  </office:meta>
</office:document-meta>
</file>