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ssenstichting 3 te Waskemeer</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de locatie Janssenstichting 3 te Waskemeer. De aanvraag is geregistreerd onder zaaknummer OV-2021-1323. De aanvraag betreft:</text:p>
            <text:p text:style-name="common-al">het renoveren en isoleren van de bedrijfs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66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6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6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4.83 562965.67</meta:user-defined>
    <meta:user-defined meta:name="DC.title">Kennisgeving ontvangst aanvraag omgevingsvergunning Janssenstichting 3 te Waskemeer</meta:user-defined>
    <meta:user-defined meta:name="OVERHEID.PostcodeHuisnummer/OVERHEIDop.postcodeHuisnummer">8434NZ 3</meta:user-defined>
    <meta:user-defined meta:name="OVERHEIDop.straatnaam">Janssenstichting</meta:user-defined>
    <meta:user-defined meta:name="OVERHEIDop.woonplaats">Waskemeer</meta:user-defined>
    <meta:user-defined meta:name="DCTERMS.W3CDTF/DCTERMS.available">2021-03-17</meta:user-defined>
    <meta:user-defined meta:name="DCTERMS.W3CDTF/OVERHEIDop.jaargang">2021</meta:user-defined>
    <meta:user-defined meta:name="OVERHEIDop.publicationIssue">81667</meta:user-defined>
    <meta:user-defined meta:name="OVERHEIDop.GmbID/DC.identifier">gmb-2021-81667</meta:user-defined>
    <meta:user-defined meta:name="OVERHEIDop.versieInformatie"/>
  </office:meta>
</office:document-meta>
</file>