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agen stoep, Pascalweg 7 (zaaknummer 0193ESUITE5701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scalweg 7</text:span>
            <text:span text:style-name="nadrukvet">–</text:span> ontvangen 11 maart 2021 voor het verlagen van een stoe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31.48 501605.587</meta:user-defined>
    <meta:user-defined meta:name="DC.title">Aanvraag Omgevingsvergunning, verlagen stoep, Pascalweg 7 (zaaknummer 0193ESUITE570112021)</meta:user-defined>
    <meta:user-defined meta:name="OVERHEID.PostcodeHuisnummer/OVERHEIDop.postcodeHuisnummer">8013RC 7</meta:user-defined>
    <meta:user-defined meta:name="OVERHEIDop.straatnaam">Pascalweg</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1647</meta:user-defined>
    <meta:user-defined meta:name="OVERHEIDop.GmbID/DC.identifier">gmb-2021-81647</meta:user-defined>
    <meta:user-defined meta:name="OVERHEIDop.versieInformatie"/>
  </office:meta>
</office:document-meta>
</file>