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getrokken aanvraag - realiseren van 8 appartementen en het aanpassen van de gevels en de kap - Hendrik van Viandenstraat 21A t/m D en 23A t/m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 aanvraag, Hendrik van Viandenstraat 21A t/m D en 23A t/m D, realiseren van 8 appartementen en het aanpassen van de gevels en de kap 02-03-2021. Rechtsmiddel: Geen. Ter informatie.</text:p>
            <text:p text:style-name="last-al">Stadsberichten,<text:span text:style-name="nadrukvet"> 1</text:span>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6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1</meta:user-defined>
    <dc:language>nl</dc:language>
    <meta:user-defined meta:name="OVERHEID.EPSG28992/DC.spatial">155306.269 462622.434</meta:user-defined>
    <meta:user-defined meta:name="DC.title">Gemeente Amersfoort, Vermeer-/Leusderkwartier - ingetrokken aanvraag - realiseren van 8 appartementen en het aanpassen van de gevels en de kap - Hendrik van Viandenstraat 21A t/m D en 23A t/m D, Amersfoort</meta:user-defined>
    <meta:user-defined meta:name="OVERHEID.PostcodeHuisnummer/OVERHEIDop.postcodeHuisnummer">3817AB 22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45</meta:user-defined>
    <meta:user-defined meta:name="OVERHEIDop.GmbID/DC.identifier">gmb-2021-81645</meta:user-defined>
    <meta:user-defined meta:name="OVERHEIDop.versieInformatie"/>
  </office:meta>
</office:document-meta>
</file>