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GROTEN VAN EEN BEDRIJFSPAND, SCHOTERLANDSEWEG 109 A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een bedrijfspand op het perceel Schoterlandseweg 109 A te Oudehorne  (15 maart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164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4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64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1857.957 553272.844</meta:user-defined>
    <meta:user-defined meta:name="DC.title">VERLENING OMGEVINGSVERGUNNING, VERGROTEN VAN EEN BEDRIJFSPAND, SCHOTERLANDSEWEG 109 A OUDEHORNE</meta:user-defined>
    <meta:user-defined meta:name="OVERHEID.PostcodeHuisnummer/OVERHEIDop.postcodeHuisnummer">8413NJ 109</meta:user-defined>
    <meta:user-defined meta:name="OVERHEIDop.straatnaam">Schoterlandseweg</meta:user-defined>
    <meta:user-defined meta:name="OVERHEIDop.woonplaats">Oudehorne</meta:user-defined>
    <meta:user-defined meta:name="DCTERMS.W3CDTF/DCTERMS.available">2021-03-17</meta:user-defined>
    <meta:user-defined meta:name="DCTERMS.W3CDTF/OVERHEIDop.jaargang">2021</meta:user-defined>
    <meta:user-defined meta:name="OVERHEIDop.publicationIssue">81643</meta:user-defined>
    <meta:user-defined meta:name="OVERHEIDop.GmbID/DC.identifier">gmb-2021-81643</meta:user-defined>
    <meta:user-defined meta:name="OVERHEIDop.versieInformatie"/>
  </office:meta>
</office:document-meta>
</file>