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3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31, 9636HT, voor het plaatsen van twee tanks, het verplaatsen van een stikstoftank binnen de inrichting en het plaatsen van een hekwerk rondom de inrichting, 12 maart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6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37.95 576659.474</meta:user-defined>
    <meta:user-defined meta:name="DC.title">Europaweg 31 Zuidbroek aanvraag omgevingsvergunning</meta:user-defined>
    <meta:user-defined meta:name="OVERHEID.PostcodeHuisnummer/OVERHEIDop.postcodeHuisnummer">9636HT 31</meta:user-defined>
    <meta:user-defined meta:name="OVERHEIDop.straatnaam">Europaweg</meta:user-defined>
    <meta:user-defined meta:name="OVERHEIDop.woonplaats">Zuidbr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28</meta:user-defined>
    <meta:user-defined meta:name="OVERHEIDop.GmbID/DC.identifier">gmb-2021-81628</meta:user-defined>
    <meta:user-defined meta:name="OVERHEIDop.versieInformatie"/>
  </office:meta>
</office:document-meta>
</file>