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Dennendreef 1 in Bergeijk, verwijderen van asbest van het dak en de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362</text:p>
            <text:p text:style-name="common-al">Meldingsdatum: 10 maart 2021</text:p>
            <text:p text:style-name="common-al">Omschrijving: Dennendreef 1 in Bergeijk, verwijderen van asbest van het dak en de woonkame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162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2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2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546 370708</meta:user-defined>
    <meta:user-defined meta:name="DC.title">Ingekomen sloopmelding, Dennendreef 1 in Bergeijk, verwijderen van asbest van het dak en de woonkamer</meta:user-defined>
    <meta:user-defined meta:name="OVERHEID.PostcodeHuisnummer/OVERHEIDop.postcodeHuisnummer">5571AH 1</meta:user-defined>
    <meta:user-defined meta:name="OVERHEIDop.straatnaam">Dennendreef</meta:user-defined>
    <meta:user-defined meta:name="OVERHEIDop.woonplaats">Bergeij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625</meta:user-defined>
    <meta:user-defined meta:name="OVERHEIDop.GmbID/DC.identifier">gmb-2021-81625</meta:user-defined>
    <meta:user-defined meta:name="OVERHEIDop.versieInformatie"/>
  </office:meta>
</office:document-meta>
</file>