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vaste standplaats voor dinsdag, locatie Haydnplein (hoek Maerelaan/Beethovenstraat), verkoop groente en fruit ingaande 12 maart 2021 tot en met 1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op 11 maart 2021 voor onderstaande activiteit vergunning verleend op grond van artikel 5:18 van de Algemene plaatselijke verordening 2020 en de </text:p>
            <text:p text:style-name="common-al">Nadere regels standplaatsen 2018:</text:p>
            <text:p text:style-name="common-al"/>
            <text:list text:style-name="id1-3-2-1-1-4">
              <text:list-item text:style-override="id1-3-2-1-1-4-1">
                <text:number>•</text:number>
                <text:p text:style-name="al">Datum bekendmaking: 19 maart 2021</text:p>
                <text:p text:style-name="al">vergunning vaste standplaats voor dinsdag, locatie Haydnplein (hoek Maerelaan/Beethovenstraat), verkoop groente en fruit ingaande 12 maart 2021 tot en met 11 maart 2026.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161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1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1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op.referentienummer">Z/2021/351176</meta:user-defined>
    <dc:language>nl</dc:language>
    <meta:user-defined meta:name="OVERHEID.EPSG28992/DC.spatial">106765.923 503037.616</meta:user-defined>
    <meta:user-defined meta:name="DC.title">Verleende standplaatsvergunning, vaste standplaats voor dinsdag, locatie Haydnplein (hoek Maerelaan/Beethovenstraat), verkoop groente en fruit ingaande 12 maart 2021 tot en met 11 maart 2026</meta:user-defined>
    <meta:user-defined meta:name="OVERHEID.PostcodeHuisnummer/OVERHEIDop.postcodeHuisnummer">1962KE 24</meta:user-defined>
    <meta:user-defined meta:name="OVERHEIDop.straatnaam">Haydnplein</meta:user-defined>
    <meta:user-defined meta:name="OVERHEIDop.woonplaats">Heems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618</meta:user-defined>
    <meta:user-defined meta:name="OVERHEIDop.GmbID/DC.identifier">gmb-2021-81618</meta:user-defined>
    <meta:user-defined meta:name="OVERHEIDop.versieInformatie"/>
  </office:meta>
</office:document-meta>
</file>