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udeweg 113a, perceel T 2011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Oudeweg 113a, perceel T 2011, 9628CD Siddeburen, het plaatsen van een antenne-installatie voor mobiele telecommunicatie, 11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16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122.205 585542.909</meta:user-defined>
    <meta:user-defined meta:name="DC.title">Nabij Oudeweg 113a, perceel T 2011 Siddeburen aanvraag omgevingsvergunning</meta:user-defined>
    <meta:user-defined meta:name="OVERHEID.PostcodeHuisnummer/OVERHEIDop.postcodeHuisnummer">9628CD 113</meta:user-defined>
    <meta:user-defined meta:name="OVERHEIDop.straatnaam">Oudeweg</meta:user-defined>
    <meta:user-defined meta:name="OVERHEIDop.woonplaats">Siddebu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615</meta:user-defined>
    <meta:user-defined meta:name="OVERHEIDop.GmbID/DC.identifier">gmb-2021-81615</meta:user-defined>
    <meta:user-defined meta:name="OVERHEIDop.versieInformatie"/>
  </office:meta>
</office:document-meta>
</file>