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leggen van de inrit - Rijnstraat 42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ODRA21AB0011</text:p>
            <text:p text:style-name="common-al">OLO-nummer: 5713969</text:p>
            <text:p text:style-name="common-al">Datum indiening: 3 januari 2021</text:p>
            <text:p text:style-name="common-al">Omschrijving: het verleggen van de inrit</text:p>
            <text:p text:style-name="common-al">Adres: Rijnstraat 42 in Doornen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11</meta:user-defined>
    <dc:language>nl</dc:language>
    <meta:user-defined meta:name="OVERHEID.EPSG28992/DC.spatial">197052 434371</meta:user-defined>
    <meta:user-defined meta:name="DC.title">Gemeente Lingewaard – aanvraag omgevingsvergunning - verleggen van de inrit - Rijnstraat 42, Doornenburg</meta:user-defined>
    <meta:user-defined meta:name="OVERHEID.PostcodeHuisnummer/OVERHEIDop.postcodeHuisnummer">6686MH 42</meta:user-defined>
    <meta:user-defined meta:name="OVERHEIDop.straatnaam">Rijnstraat</meta:user-defined>
    <meta:user-defined meta:name="OVERHEIDop.woonplaats">Doornen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61</meta:user-defined>
    <meta:user-defined meta:name="OVERHEIDop.GmbID/DC.identifier">gmb-2021-8161</meta:user-defined>
    <meta:user-defined meta:name="OVERHEIDop.versieInformatie"/>
  </office:meta>
</office:document-meta>
</file>