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7, 5216 GD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agnerlaan 7, 5216 GD te 's-Hertogenbosch</text:p>
            <text:p text:style-name="common-al">
            <text:span text:style-name="nadrukvet">Kenmerknummer:</text:span> WB00057774</text:p>
            <text:p text:style-name="common-al">
            <text:span text:style-name="nadrukvet">Datum besluit: </text:span>11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6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3.608 410387.863</meta:user-defined>
    <meta:user-defined meta:name="DC.title">Wagnerlaan 7, 5216 GD te 's-Hertogenbosch, het verwijderen van asbest, bouwbesluit</meta:user-defined>
    <meta:user-defined meta:name="OVERHEID.PostcodeHuisnummer/OVERHEIDop.postcodeHuisnummer">5216GD 7</meta:user-defined>
    <meta:user-defined meta:name="OVERHEIDop.straatnaam">Wagner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602</meta:user-defined>
    <meta:user-defined meta:name="OVERHEIDop.GmbID/DC.identifier">gmb-2021-81602</meta:user-defined>
    <meta:user-defined meta:name="OVERHEIDop.versieInformatie"/>
  </office:meta>
</office:document-meta>
</file>