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standplaatsvergunning - verkoop van bloemen, planten en seizoensarrangementen - De Linie 28,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De Linie 28, 4208 DE</text:span> (verzonden 22/12 ’20)</text:p>
            <text:p text:style-name="common-al"> Tijdelijke standplaatsvergunning voor de verkoop van bloemen, planten en seizoensarrangementen, locatie De Linie 2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6-01-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6-01-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18.923 427662.182</meta:user-defined>
    <meta:user-defined meta:name="DC.title">Gemeente Gorinchem - verlening APV-vergunning - tijdelijke standplaatsvergunning - verkoop van bloemen, planten en seizoensarrangementen - De Linie 28, Gorinchem</meta:user-defined>
    <meta:user-defined meta:name="OVERHEID.PostcodeHuisnummer/OVERHEIDop.postcodeHuisnummer">4208DE 28</meta:user-defined>
    <meta:user-defined meta:name="OVERHEIDop.straatnaam">De Linie</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16</meta:user-defined>
    <meta:user-defined meta:name="OVERHEIDop.GmbID/DC.identifier">gmb-2021-816</meta:user-defined>
    <meta:user-defined meta:name="OVERHEIDop.versieInformatie"/>
  </office:meta>
</office:document-meta>
</file>