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Rodedorp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Rodedorp 2.</text:span>
          </text:p>
            <text:p text:style-name="common-al">Datum indiening: 12-3-2021</text:p>
            <text:p text:style-name="common-al">Zaakomschrijving: het toevoegen van garage aan woning, levensloopbestendig maken woning</text:p>
            <text:p text:style-name="common-al">Zaaknummer: 4130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158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13074</meta:user-defined>
    <meta:user-defined meta:name="DCTERMS.abstract">het toevoegen van garage aan  woning,  levensloopbestendig maken woning</meta:user-defined>
    <dc:language>nl</dc:language>
    <meta:user-defined meta:name="OVERHEID.EPSG28992/DC.spatial">53357.128 408069.859</meta:user-defined>
    <meta:user-defined meta:name="DC.title">Aanvraag Omgevingsvergunning, Zierikzee, Rodedorp 2</meta:user-defined>
    <meta:user-defined meta:name="OVERHEID.PostcodeHuisnummer/OVERHEIDop.postcodeHuisnummer">4301HV 2</meta:user-defined>
    <meta:user-defined meta:name="OVERHEIDop.straatnaam">Rodedorp</meta:user-defined>
    <meta:user-defined meta:name="OVERHEIDop.woonplaats">Zierikze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589</meta:user-defined>
    <meta:user-defined meta:name="OVERHEIDop.GmbID/DC.identifier">gmb-2021-81589</meta:user-defined>
    <meta:user-defined meta:name="OVERHEIDop.versieInformatie"/>
  </office:meta>
</office:document-meta>
</file>