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, 5241 GN te Rosmalen, het plaatsen van een unit, afhaalpunt PostNL t.b.v. postbezorging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unit, afhaalpunt PostNL t.b.v. postbezorging Rosmalen</text:span>
          </text:p>
            <text:p text:style-name="common-al"/>
            <text:p text:style-name="common-al">
            <text:span text:style-name="nadrukvet">Adres of locatie:</text:span> Stationsplein 9, 5241 GN te Rosmalen</text:p>
            <text:p text:style-name="common-al">
            <text:span text:style-name="nadrukvet">Omschrijving:</text:span> het plaatsen van een unit, afhaalpunt PostNL t.b.v. postbezorging Rosma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03</text:p>
            <text:p text:style-name="common-al">
            <text:span text:style-name="nadrukvet">Datum ontvangst:</text:span> 1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58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79.777 414066.942</meta:user-defined>
    <meta:user-defined meta:name="DC.title">Stationsplein 9, 5241 GN te Rosmalen, het plaatsen van een unit, afhaalpunt PostNL t.b.v. postbezorging Rosmalen, omgevingsvergunning</meta:user-defined>
    <meta:user-defined meta:name="OVERHEID.PostcodeHuisnummer/OVERHEIDop.postcodeHuisnummer">5241GN 9</meta:user-defined>
    <meta:user-defined meta:name="OVERHEIDop.straatnaam">Stationsplein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586</meta:user-defined>
    <meta:user-defined meta:name="OVERHEIDop.GmbID/DC.identifier">gmb-2021-81586</meta:user-defined>
    <meta:user-defined meta:name="OVERHEIDop.versieInformatie"/>
  </office:meta>
</office:document-meta>
</file>