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colaas Tulp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Nicolaas Tulpstraat 69 door het vervangen van de kozijnen</text:p>
            <text:p text:style-name="common-al"/>
            <text:p text:style-name="common-al">Ons kenmerk: 2020166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icolaas Tulpstraat 69</text:p>
            <text:p text:style-name="tussenkopcur">
            <text:span text:style-name="nadrukvet">Datum bekendmaking besluit:</text:span>
          </text:p>
            <text:p text:style-name="common-al">6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5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638/7822711</meta:user-defined>
    <meta:user-defined meta:name="DCTERMS.abstract">Het veranderen van de voorgevel van de woning Nicolaas Tulpstraat 69 door het vervangen van de kozijnen. Deze bekendmaking bevat de activiteit(en): bouwen.</meta:user-defined>
    <dc:language>nl</dc:language>
    <meta:user-defined meta:name="OVERHEID.EPSG28992/DC.spatial">78556.162 454575.011</meta:user-defined>
    <meta:user-defined meta:name="DC.title">Omgevingsvergunning - Beschikking verleend regulier, Nicolaas Tulpstraat 69 te Den Haag</meta:user-defined>
    <meta:user-defined meta:name="OVERHEID.PostcodeHuisnummer/OVERHEIDop.postcodeHuisnummer">2563XL 69</meta:user-defined>
    <meta:user-defined meta:name="OVERHEIDop.straatnaam">Nicolaas Tulpstraat</meta:user-defined>
    <meta:user-defined meta:name="OVERHEIDop.woonplaats">'s-Gravenhage</meta:user-defined>
    <meta:user-defined meta:name="DCTERMS.W3CDTF/DCTERMS.available">2021-01-11</meta:user-defined>
    <meta:user-defined meta:name="OVERHEIDop.externeBijlage">DMSPLATO-#38925815-v1-BM 210107 202016638 Nicol...|exb-2021-1363</meta:user-defined>
    <meta:user-defined meta:name="DCTERMS.W3CDTF/OVERHEIDop.jaargang">2021</meta:user-defined>
    <meta:user-defined meta:name="OVERHEIDop.publicationIssue">8158</meta:user-defined>
    <meta:user-defined meta:name="OVERHEIDop.GmbID/DC.identifier">gmb-2021-8158</meta:user-defined>
    <meta:user-defined meta:name="OVERHEIDop.versieInformatie"/>
  </office:meta>
</office:document-meta>
</file>