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nalaan 4, 5234 GH te 's-Hertogenbosch, het aanpassen voor en zijgevels bedrijfs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oor en zijgevels bedrijfsruimte</text:span>
          </text:p>
            <text:p text:style-name="common-al"/>
            <text:p text:style-name="common-al">
            <text:span text:style-name="nadrukvet">Adres of locatie:</text:span> Platinalaan 4, 5234 GH te 's-Hertogenbosch</text:p>
            <text:p text:style-name="common-al">
            <text:span text:style-name="nadrukvet">Omschrijving:</text:span> het aanpassen voor en zijgevels bedrijfs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16</text:p>
            <text:p text:style-name="common-al">
            <text:span text:style-name="nadrukvet">Datum ontvangst:</text:span> 1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7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7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97.06 415012.336</meta:user-defined>
    <meta:user-defined meta:name="DC.title">Platinalaan 4, 5234 GH te 's-Hertogenbosch, het aanpassen voor en zijgevels bedrijfsruimte, omgevingsvergunning</meta:user-defined>
    <meta:user-defined meta:name="OVERHEID.PostcodeHuisnummer/OVERHEIDop.postcodeHuisnummer">5234GH 4</meta:user-defined>
    <meta:user-defined meta:name="OVERHEIDop.straatnaam">Platina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78</meta:user-defined>
    <meta:user-defined meta:name="OVERHEIDop.GmbID/DC.identifier">gmb-2021-81578</meta:user-defined>
    <meta:user-defined meta:name="OVERHEIDop.versieInformatie"/>
  </office:meta>
</office:document-meta>
</file>