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wijderen van het dak en realiseren van een dakopbouw - Blokland 2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ODRA21AB0006</text:p>
            <text:p text:style-name="common-al">OLO-nummer: 5718759</text:p>
            <text:p text:style-name="common-al">Datum indiening: 5 januari 2021</text:p>
            <text:p text:style-name="common-al">Omschrijving: het verwijderen van het dak en realiseren van een dakopbouw</text:p>
            <text:p text:style-name="common-al">Adres: Blokland 23 in Hui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5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06</meta:user-defined>
    <dc:language>nl</dc:language>
    <meta:user-defined meta:name="OVERHEID.EPSG28992/DC.spatial">192496 439797</meta:user-defined>
    <meta:user-defined meta:name="DC.title">Gemeente Lingewaard – aanvraag omgevingsvergunning - verwijderen van het dak en realiseren van een dakopbouw - Blokland 23, Huissen</meta:user-defined>
    <meta:user-defined meta:name="OVERHEID.PostcodeHuisnummer/OVERHEIDop.postcodeHuisnummer">6852HB 23</meta:user-defined>
    <meta:user-defined meta:name="OVERHEIDop.straatnaam">Blokland</meta:user-defined>
    <meta:user-defined meta:name="OVERHEIDop.woonplaats">Huis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155</meta:user-defined>
    <meta:user-defined meta:name="OVERHEIDop.GmbID/DC.identifier">gmb-2021-8155</meta:user-defined>
    <meta:user-defined meta:name="OVERHEIDop.versieInformatie"/>
  </office:meta>
</office:document-meta>
</file>