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nnendijk 164 7681BT Vroomshoop, plaatsen van een woonunit ten behoeve van zelfstandigheidstraining, ontvangen 8-3-2021, zaaknummer 1700ESUITE1591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onnendijk 164 7681BT Vroomshoop</text:p>
            <text:p text:style-name="common-al">Project: plaatsen van een woonunit ten behoeve van zelfstandigheidstraining</text:p>
            <text:p text:style-name="common-al">Ingekomen: 08-03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154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een woonunit ten behoeve van zelfstandigheidstraining</meta:user-defined>
    <dc:language>nl</dc:language>
    <meta:user-defined meta:name="OVERHEID.EPSG28992/DC.spatial">237265.000195213 498131.000467069</meta:user-defined>
    <meta:user-defined meta:name="DC.title">Gemeente Twenterand - aanvraag omgevingsvergunning, Tonnendijk 164 7681BT Vroomshoop, plaatsen van een woonunit ten behoeve van zelfstandigheidstraining, ontvangen 8-3-2021, zaaknummer 1700ESUITE159182021</meta:user-defined>
    <meta:user-defined meta:name="OVERHEID.PostcodeHuisnummer/OVERHEIDop.postcodeHuisnummer">7681BT 164</meta:user-defined>
    <meta:user-defined meta:name="OVERHEIDop.straatnaam">Tonnendijk</meta:user-defined>
    <meta:user-defined meta:name="OVERHEIDop.woonplaats">Vroomshoop</meta:user-defined>
    <meta:user-defined meta:name="DCTERMS.W3CDTF/DCTERMS.available">2021-03-24</meta:user-defined>
    <meta:user-defined meta:name="DCTERMS.W3CDTF/OVERHEIDop.jaargang">2021</meta:user-defined>
    <meta:user-defined meta:name="OVERHEIDop.publicationIssue">81547</meta:user-defined>
    <meta:user-defined meta:name="OVERHEIDop.GmbID/DC.identifier">gmb-2021-81547</meta:user-defined>
    <meta:user-defined meta:name="OVERHEIDop.versieInformatie"/>
  </office:meta>
</office:document-meta>
</file>