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appel 13-19 Hoogezand, Verleende omgevingsvergunning (reguliere procedure) Z2020-000126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antelappel 13-19, 9603 HA Hoogezand, voor het bouwen van 4 aan elkaar geschakelde woningen, 12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5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390.686 575571.044</meta:user-defined>
    <meta:user-defined meta:name="DC.title">Mantelappel 13-19 Hoogezand, Verleende omgevingsvergunning (reguliere procedure) Z2020-00012651</meta:user-defined>
    <meta:user-defined meta:name="OVERHEID.PostcodeHuisnummer/OVERHEIDop.postcodeHuisnummer">9603HA 11</meta:user-defined>
    <meta:user-defined meta:name="OVERHEIDop.straatnaam">Mantelappel</meta:user-defined>
    <meta:user-defined meta:name="OVERHEIDop.woonplaats">Hoogezand</meta:user-defined>
    <meta:user-defined meta:name="DCTERMS.W3CDTF/DCTERMS.available">2021-03-17</meta:user-defined>
    <meta:user-defined meta:name="DCTERMS.W3CDTF/OVERHEIDop.jaargang">2021</meta:user-defined>
    <meta:user-defined meta:name="OVERHEIDop.publicationIssue">81543</meta:user-defined>
    <meta:user-defined meta:name="OVERHEIDop.GmbID/DC.identifier">gmb-2021-81543</meta:user-defined>
    <meta:user-defined meta:name="OVERHEIDop.versieInformatie"/>
  </office:meta>
</office:document-meta>
</file>