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mel 12 gemeente Nuenen, Gerwen en Nederwetten, aanvraag omgevingsvergunning ontvangen voor het wijzigen van de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61</text:p>
            <text:p text:style-name="common-al">Omschrijving: het wijzigen van de erfafscheiding </text:p>
            <text:p text:style-name="common-al">Datum ontvangst: 11 maart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154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605</meta:user-defined>
    <dc:language>nl</dc:language>
    <meta:user-defined meta:name="OVERHEID.EPSG28992/DC.spatial">167588 386898</meta:user-defined>
    <meta:user-defined meta:name="DC.title">De Beemel 12 gemeente Nuenen, Gerwen en Nederwetten, aanvraag omgevingsvergunning ontvangen voor het wijzigen van de erfafscheiding.</meta:user-defined>
    <meta:user-defined meta:name="OVERHEID.PostcodeHuisnummer/OVERHEIDop.postcodeHuisnummer">5673PV 12</meta:user-defined>
    <meta:user-defined meta:name="OVERHEIDop.straatnaam">De Beemel</meta:user-defined>
    <meta:user-defined meta:name="OVERHEIDop.woonplaats">Nuen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42</meta:user-defined>
    <meta:user-defined meta:name="OVERHEIDop.GmbID/DC.identifier">gmb-2021-81542</meta:user-defined>
    <meta:user-defined meta:name="OVERHEIDop.versieInformatie"/>
  </office:meta>
</office:document-meta>
</file>