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aart 2021 een aanvraag omgevingsvergunning met zaaknummer <text:span text:style-name="nadrukvet">W-AOV210137 </text:span>hebben ontvangen voor het realiseren van een opslagvoorziening big bags op de locatie <text:span text:style-name="nadrukvet">Autrichehavenweg 1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54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235.19 364519.33</meta:user-defined>
    <meta:user-defined meta:name="DC.title">Ingekomen aanvraag omgevingsvergunning - Autrichehavenweg 10 in Westdorpe</meta:user-defined>
    <meta:user-defined meta:name="OVERHEID.PostcodeHuisnummer/OVERHEIDop.postcodeHuisnummer">4554MB 10</meta:user-defined>
    <meta:user-defined meta:name="OVERHEIDop.straatnaam">Autrichehavenweg</meta:user-defined>
    <meta:user-defined meta:name="OVERHEIDop.woonplaats">Westdorp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540</meta:user-defined>
    <meta:user-defined meta:name="OVERHEIDop.GmbID/DC.identifier">gmb-2021-81540</meta:user-defined>
    <meta:user-defined meta:name="OVERHEIDop.versieInformatie"/>
  </office:meta>
</office:document-meta>
</file>