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Rijplaan 2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ODRA20AB0009</text:p>
            <text:p text:style-name="common-al">OLO-nummer: 5711239</text:p>
            <text:p text:style-name="common-al">Datum indiening: 30 december 2020</text:p>
            <text:p text:style-name="common-al">Omschrijving: het plaatsen van een dakkapel</text:p>
            <text:p text:style-name="common-al">Adres: Rijplaan 29 in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0AB0009</meta:user-defined>
    <dc:language>nl</dc:language>
    <meta:user-defined meta:name="OVERHEID.EPSG28992/DC.spatial">190484 434422</meta:user-defined>
    <meta:user-defined meta:name="DC.title">Gemeente Lingewaard – aanvraag omgevingsvergunning - plaatsen van een dakkapel - Rijplaan 29, Bemmel</meta:user-defined>
    <meta:user-defined meta:name="OVERHEID.PostcodeHuisnummer/OVERHEIDop.postcodeHuisnummer">6681EG 29</meta:user-defined>
    <meta:user-defined meta:name="OVERHEIDop.straatnaam">Rijplaan</meta:user-defined>
    <meta:user-defined meta:name="OVERHEIDop.woonplaats">Be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54</meta:user-defined>
    <meta:user-defined meta:name="OVERHEIDop.GmbID/DC.identifier">gmb-2021-8154</meta:user-defined>
    <meta:user-defined meta:name="OVERHEIDop.versieInformatie"/>
  </office:meta>
</office:document-meta>
</file>