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zameling van 6 t/m 11 december, hele gemeente - Drum- en Showband Dice Musica '83, opbrengst t.b.v. eigen muziek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toestemming is verleend aan Drum- en Showband Dice Musica '83 voor het houden van een huis-aan-huis verkoop van kerstplanten en -bomen, van 6 tot en met 11 december - verzonden 2 maart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mailboxAPV@nieuwkoop.nl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153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60.826 467047.03</meta:user-defined>
    <meta:user-defined meta:name="DC.title">Besluit op aanvraag inzameling van 6 t/m 11 december, hele gemeente - Drum- en Showband Dice Musica '83, opbrengst t.b.v. eigen muziekvereniging</meta:user-defined>
    <meta:user-defined meta:name="OVERHEID.PostcodeHuisnummer/OVERHEIDop.postcodeHuisnummer">2441LE 2</meta:user-defined>
    <meta:user-defined meta:name="OVERHEIDop.straatnaam">Teylersplein</meta:user-defined>
    <meta:user-defined meta:name="OVERHEIDop.woonplaats">Nieuwveen</meta:user-defined>
    <meta:user-defined meta:name="DCTERMS.W3CDTF/DCTERMS.available">2021-03-17</meta:user-defined>
    <meta:user-defined meta:name="DCTERMS.W3CDTF/OVERHEIDop.jaargang">2021</meta:user-defined>
    <meta:user-defined meta:name="OVERHEIDop.externeBijlage">Vergunning inzameling Dice Musica '83|exb-2021-15774</meta:user-defined>
    <meta:user-defined meta:name="OVERHEIDop.publicationIssue">81537</meta:user-defined>
    <meta:user-defined meta:name="OVERHEIDop.GmbID/DC.identifier">gmb-2021-81537</meta:user-defined>
    <meta:user-defined meta:name="OVERHEIDop.versieInformatie"/>
  </office:meta>
</office:document-meta>
</file>