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onhuis - naast Kerkstraat 29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0AB0005</text:p>
            <text:p text:style-name="common-al">OLO-nummer: 5707603</text:p>
            <text:p text:style-name="common-al">Datum indiening: 29 december 2020</text:p>
            <text:p text:style-name="common-al">Omschrijving: het bouwen van een woonhuis</text:p>
            <text:p text:style-name="common-al">Adres: naast Kerkstraat 29 in Doornen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5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ODRA20AB0005</meta:user-defined>
    <dc:language>nl</dc:language>
    <meta:user-defined meta:name="OVERHEID.EPSG28992/DC.spatial">197480.32 434279.602</meta:user-defined>
    <meta:user-defined meta:name="DC.title">Gemeente Lingewaard – aanvraag omgevingsvergunning - bouwen van een woonhuis - naast Kerkstraat 29, Doornenburg</meta:user-defined>
    <meta:user-defined meta:name="OVERHEID.PostcodeHuisnummer/OVERHEIDop.postcodeHuisnummer">6686BS 29</meta:user-defined>
    <meta:user-defined meta:name="OVERHEIDop.straatnaam">Kerkstraat</meta:user-defined>
    <meta:user-defined meta:name="OVERHEIDop.woonplaats">Doornen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8152</meta:user-defined>
    <meta:user-defined meta:name="OVERHEIDop.GmbID/DC.identifier">gmb-2021-8152</meta:user-defined>
    <meta:user-defined meta:name="OVERHEIDop.versieInformatie"/>
  </office:meta>
</office:document-meta>
</file>