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Westerseweg 3  0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Westerseweg 3(0005).</text:span>
          </text:p>
            <text:p text:style-name="common-al">Datum indiening: 12-3-2021</text:p>
            <text:p text:style-name="common-al">Zaakomschrijving: het verbouwen en uitbreiden van een woning</text:p>
            <text:p text:style-name="common-al">Zaaknummer: 41302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151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1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1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13026</meta:user-defined>
    <meta:user-defined meta:name="DCTERMS.abstract">het verbouwen en uitbreiden van een woning</meta:user-defined>
    <dc:language>nl</dc:language>
    <meta:user-defined meta:name="OVERHEID.EPSG28992/DC.spatial">39085.584 410632.022</meta:user-defined>
    <meta:user-defined meta:name="DC.title">Aanvraag Omgevingsvergunning, Burgh-Haamstede, Westerseweg 3  0005</meta:user-defined>
    <meta:user-defined meta:name="OVERHEID.PostcodeHuisnummer/OVERHEIDop.postcodeHuisnummer">4328RP 3</meta:user-defined>
    <meta:user-defined meta:name="OVERHEIDop.straatnaam">Westerseweg</meta:user-defined>
    <meta:user-defined meta:name="OVERHEIDop.woonplaats">Burgh-Haamst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518</meta:user-defined>
    <meta:user-defined meta:name="OVERHEIDop.GmbID/DC.identifier">gmb-2021-81518</meta:user-defined>
    <meta:user-defined meta:name="OVERHEIDop.versieInformatie"/>
  </office:meta>
</office:document-meta>
</file>