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49, 5243 XD te Rosmalen, het verwijderen van asbest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culesstraat 49, 5243 XD te Rosmalen</text:p>
            <text:p text:style-name="common-al">
            <text:span text:style-name="nadrukvet">Kenmerknummer:</text:span> WB00057843</text:p>
            <text:p text:style-name="common-al">
            <text:span text:style-name="nadrukvet">Datum besluit: </text:span>10-3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1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25.592 414966.252</meta:user-defined>
    <meta:user-defined meta:name="DC.title">Herculesstraat 49, 5243 XD te Rosmalen, het verwijderen van asbest golfplaten, bouwbesluit</meta:user-defined>
    <meta:user-defined meta:name="OVERHEID.PostcodeHuisnummer/OVERHEIDop.postcodeHuisnummer">5243XD 49</meta:user-defined>
    <meta:user-defined meta:name="OVERHEIDop.straatnaam">Hercules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13</meta:user-defined>
    <meta:user-defined meta:name="OVERHEIDop.GmbID/DC.identifier">gmb-2021-81513</meta:user-defined>
    <meta:user-defined meta:name="OVERHEIDop.versieInformatie"/>
  </office:meta>
</office:document-meta>
</file>