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caris Aertsweg 4 te Schijndel</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omgevingsvergunning op locatie Vicaris Aertsweg 4 te Schijndel. De aanvraag is geregistreerd onder zaaknummer OV-2021-0226. De aanvraag betreft het verbouwen en uitbreiden van een woning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item text:style-override="id1-3-2-1-1-2-4">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5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26 403543</meta:user-defined>
    <meta:user-defined meta:name="DC.title">Kennisgeving ontvangst aanvraag omgevingsvergunning Vicaris Aertsweg 4 te Schijndel</meta:user-defined>
    <meta:user-defined meta:name="OVERHEID.PostcodeHuisnummer/OVERHEIDop.postcodeHuisnummer">5482JB 4</meta:user-defined>
    <meta:user-defined meta:name="OVERHEIDop.straatnaam">Vicaris Aertsweg</meta:user-defined>
    <meta:user-defined meta:name="OVERHEIDop.woonplaats">Schijndel</meta:user-defined>
    <meta:user-defined meta:name="DCTERMS.W3CDTF/DCTERMS.available">2021-03-17</meta:user-defined>
    <meta:user-defined meta:name="DCTERMS.W3CDTF/OVERHEIDop.jaargang">2021</meta:user-defined>
    <meta:user-defined meta:name="OVERHEIDop.publicationIssue">81509</meta:user-defined>
    <meta:user-defined meta:name="OVERHEIDop.GmbID/DC.identifier">gmb-2021-81509</meta:user-defined>
    <meta:user-defined meta:name="OVERHEIDop.versieInformatie"/>
  </office:meta>
</office:document-meta>
</file>