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velden ong. te 's-Hertogenbosch, verzoek intrekking vergunning(en) windpark Rietvel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 verlenen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Windpark De Rietvelden te 's-Hertogenbosch / Graaf van Solmsweg 99F</text:p>
            <text:p text:style-name="common-al">
            <text:span text:style-name="nadrukvet">Omschrijving:</text:span> verzoek gedeeltelijke intrekking omgevingsvergunning beperkte milieutoets voor de windturbine aan de Graaf van Solmsweg 99F</text:p>
            <text:p text:style-name="common-al">
            <text:span text:style-name="nadrukvet">Aangevraagde activiteiten: </text:span>gedeeltelijk intrekken omgevingsvergunning beperte milieutoets</text:p>
            <text:p text:style-name="common-al">
            <text:span text:style-name="nadrukvet">Kenmerknummer:</text:span> WB00057113</text:p>
            <text:p text:style-name="common-al"/>
            <text:p text:style-name="common-al">De ontwerpbeschikking met het verzoek ligt gedurende zes weken digitaal ter inzage vanaf 22 maart 2021.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bezwaar-mak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0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0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78.565 412675.932</meta:user-defined>
    <meta:user-defined meta:name="DC.title">De Rietvelden ong. te 's-Hertogenbosch, verzoek intrekking vergunning(en) windpark Rietvelden, omgevingsvergunning</meta:user-defined>
    <meta:user-defined meta:name="OVERHEID.PostcodeHuisnummer/OVERHEIDop.postcodeHuisnummer">5222AL 4</meta:user-defined>
    <meta:user-defined meta:name="OVERHEIDop.straatnaam">Ketelaarskampweg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507</meta:user-defined>
    <meta:user-defined meta:name="OVERHEIDop.GmbID/DC.identifier">gmb-2021-81507</meta:user-defined>
    <meta:user-defined meta:name="OVERHEIDop.versieInformatie"/>
  </office:meta>
</office:document-meta>
</file>