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60, 5237 NP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spenninglaan 60, 5237 NP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57528</text:p>
            <text:p text:style-name="common-al">
            <text:span text:style-name="nadrukvet">Datum besluit: </text:span>11-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0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02.88 416114.867</meta:user-defined>
    <meta:user-defined meta:name="DC.title">Braspenninglaan 60, 5237 NP te 's-Hertogenbosch, het plaatsen van een dakkapel, omgevingsvergunning</meta:user-defined>
    <meta:user-defined meta:name="OVERHEID.PostcodeHuisnummer/OVERHEIDop.postcodeHuisnummer">5237NP 60</meta:user-defined>
    <meta:user-defined meta:name="OVERHEIDop.straatnaam">Braspenninglaan</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501</meta:user-defined>
    <meta:user-defined meta:name="OVERHEIDop.GmbID/DC.identifier">gmb-2021-81501</meta:user-defined>
    <meta:user-defined meta:name="OVERHEIDop.versieInformatie"/>
  </office:meta>
</office:document-meta>
</file>