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boerderij en de stallen op de locatie Monnikenweg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aart 2021</text:p>
            <text:p text:style-name="common-al">Kenmerk: SXO-2021-016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48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28.55 477929</meta:user-defined>
    <meta:user-defined meta:name="DC.title">Sloopmelding voor het slopen van de boerderij en de stallen op de locatie Monnikenweg 11 in Nijbroek</meta:user-defined>
    <meta:user-defined meta:name="OVERHEID.PostcodeHuisnummer/OVERHEIDop.postcodeHuisnummer">7397NB 11</meta:user-defined>
    <meta:user-defined meta:name="OVERHEIDop.straatnaam">Monnikenweg</meta:user-defined>
    <meta:user-defined meta:name="OVERHEIDop.woonplaats">Nijbr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84</meta:user-defined>
    <meta:user-defined meta:name="OVERHEIDop.GmbID/DC.identifier">gmb-2021-81484</meta:user-defined>
    <meta:user-defined meta:name="OVERHEIDop.versieInformatie"/>
  </office:meta>
</office:document-meta>
</file>