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stkade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stkade 35, het aanleggen van een steiger met hekwerk, wabonummer 800416, ontvangen 2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148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8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8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01.661 484802.413</meta:user-defined>
    <meta:user-defined meta:name="DC.title">Aanvraag omgevingsvergunning Mastkade 35</meta:user-defined>
    <meta:user-defined meta:name="OVERHEID.PostcodeHuisnummer/OVERHEIDop.postcodeHuisnummer">2102LR 35</meta:user-defined>
    <meta:user-defined meta:name="OVERHEIDop.straatnaam">Mastkade</meta:user-defined>
    <meta:user-defined meta:name="OVERHEIDop.woonplaats">Heemst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482</meta:user-defined>
    <meta:user-defined meta:name="OVERHEIDop.GmbID/DC.identifier">gmb-2021-81482</meta:user-defined>
    <meta:user-defined meta:name="OVERHEIDop.versieInformatie"/>
  </office:meta>
</office:document-meta>
</file>