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op de locatie Zonnenbergstraat naast huisnummer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0</text:p>
            <text:p text:style-name="common-al">Kenmerk: SXO-2020-08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DC.title">Aanvraag omgevingsvergunning voor het bouwen van een schuurwoning op de locatie Zonnenbergstraat naast huisnummer 47 in Wilp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woonplaats">Wilp</meta:user-defined>
    <meta:user-defined meta:name="DCTERMS.W3CDTF/DCTERMS.available">2021-01-11</meta:user-defined>
    <meta:user-defined meta:name="OVERHEIDop.externeBijlage">20201228 Publiceerbare aanvraag|exb-2021-1361</meta:user-defined>
    <meta:user-defined meta:name="DCTERMS.W3CDTF/OVERHEIDop.jaargang">2021</meta:user-defined>
    <meta:user-defined meta:name="OVERHEIDop.publicationIssue">8148</meta:user-defined>
    <meta:user-defined meta:name="OVERHEIDop.GmbID/DC.identifier">gmb-2021-8148</meta:user-defined>
    <meta:user-defined meta:name="OVERHEIDop.versieInformatie"/>
  </office:meta>
</office:document-meta>
</file>