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unt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nt 6 in Geldrop</text:p>
            <text:p text:style-name="common-al">Datum ontvangst: 11 maart 2021</text:p>
            <text:p text:style-name="common-al">Omschrijving: het bouwen van een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11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47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93.77 382414.67</meta:user-defined>
    <meta:user-defined meta:name="DC.title">Kennisgeving ontvangst aanvraag omgevingsvergunning Munt 6 in Geldrop</meta:user-defined>
    <meta:user-defined meta:name="OVERHEID.PostcodeHuisnummer/OVERHEIDop.postcodeHuisnummer">5667LP 6</meta:user-defined>
    <meta:user-defined meta:name="OVERHEIDop.straatnaam">Munt</meta:user-defined>
    <meta:user-defined meta:name="OVERHEIDop.woonplaats">Geldr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81475</meta:user-defined>
    <meta:user-defined meta:name="OVERHEIDop.GmbID/DC.identifier">gmb-2021-81475</meta:user-defined>
    <meta:user-defined meta:name="OVERHEIDop.versieInformatie"/>
  </office:meta>
</office:document-meta>
</file>