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onderwijs, Zuiderzeelaan 15 (zaaknummer 0193ESUITE141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erzeelaan 15</text:span> – voor het afwijken van het bestemmingsplan van kantoor op de 2e verdieping voor het geven van onderwijs,, verzonden op 11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19.073 501880.244</meta:user-defined>
    <meta:user-defined meta:name="DC.title">Verleende omgevingsvergunning, afwijken bestemmingsplan t.b.v. onderwijs, Zuiderzeelaan 15 (zaaknummer 0193ESUITE141102021)</meta:user-defined>
    <meta:user-defined meta:name="OVERHEID.PostcodeHuisnummer/OVERHEIDop.postcodeHuisnummer">8017JV 15</meta:user-defined>
    <meta:user-defined meta:name="OVERHEIDop.straatnaam">Zuiderzeelaan</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1468</meta:user-defined>
    <meta:user-defined meta:name="OVERHEIDop.GmbID/DC.identifier">gmb-2021-81468</meta:user-defined>
    <meta:user-defined meta:name="OVERHEIDop.versieInformatie"/>
  </office:meta>
</office:document-meta>
</file>