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rinses Beatrix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rinses Beatrixstraat 13.</text:span>
          </text:p>
            <text:p text:style-name="common-al">Datum indiening: 12-3-2021</text:p>
            <text:p text:style-name="common-al">Zaakomschrijving: het realiseren van een uitbouw achterzijde woning</text:p>
            <text:p text:style-name="common-al">Zaaknummer: 4129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4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2983</meta:user-defined>
    <meta:user-defined meta:name="DCTERMS.abstract">het realiseren van  een uitbouw achterzijde woning</meta:user-defined>
    <dc:language>nl</dc:language>
    <meta:user-defined meta:name="OVERHEID.EPSG28992/DC.spatial">65878.442 408852.459</meta:user-defined>
    <meta:user-defined meta:name="DC.title">Aanvraag Omgevingsvergunning, Bruinisse, Prinses Beatrixstraat 13</meta:user-defined>
    <meta:user-defined meta:name="OVERHEID.PostcodeHuisnummer/OVERHEIDop.postcodeHuisnummer">4311BT 13</meta:user-defined>
    <meta:user-defined meta:name="OVERHEIDop.straatnaam">Prinses Beatrixstraat</meta:user-defined>
    <meta:user-defined meta:name="OVERHEIDop.woonplaats">Brui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59</meta:user-defined>
    <meta:user-defined meta:name="OVERHEIDop.GmbID/DC.identifier">gmb-2021-81459</meta:user-defined>
    <meta:user-defined meta:name="OVERHEIDop.versieInformatie"/>
  </office:meta>
</office:document-meta>
</file>