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Verlengde Ekamperweg 1, 9682 VG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ouwen van een schuur op het perceel Verlengde Ekamperweg 1, 9682 VG Oostwold. </text:p>
            <text:p text:style-name="common-al">De aanvraag, het besluit en de bijbehorende stukken liggen met ingang van 18 maart 2021, conform artikel 6:8, lid 4 van de Algemene wet bestuursrecht, gedurende zes weken ter inzage in het gemeentehuis te Winschoten. </text:p>
            <text:p text:style-name="common-al">De aanvraag, het besluit en de bijbehorende stukken zijn in te zien elke werkdag gedurende de openingstijden. </text:p>
            <text:p text:style-name="common-al">Het project is ook digitaal beschikbaar op www.ruimtelijkeplannen.nl. U kunt het plan raadplegen door bij het tabblad ID de plancode in te vullen. De plancode van het plan is: NL.IMRO.1895.12OV0006-0401 Ook de planbestanden zijn hier digitaal te raadplegen. </text:p>
            <text:p text:style-name="common-al">Het ontwerpbesluit heeft vanaf 21 januari 2021 voor een termijn van 6 weken ter inzage gelegen. Er zijn geen zienswijzen ingebracht. </text:p>
            <text:p text:style-name="common-al">Het besluit is ten opzichte van het ontwerpbesluit niet gewijzigd. 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text:p>
            <text:p text:style-name="common-al">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text:p>
            <text:p text:style-name="common-al">Voorwaarde is wel dat dan ook een beroepschrift is ingediend. </text:p>
            <text:p text:style-name="last-al">Het verzoek kan ook digitaal worden ingediend bij genoemde rechtbank via http://loket.rechtspraak.nl/bestuursrecht. Daarvoor moet u wel beschikken over een elektronische handtekening (DigiD). Kijk op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44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4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4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ldambt</meta:user-defined>
    <meta:user-defined meta:name="OVERHEID.Informatietype/DC.type">officiële publicatie</meta:user-defined>
    <meta:user-defined meta:name="OVERHEIDgvop.Informatietype/DC.type">Plannen | ruimtelijk</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meta:user-defined meta:name="OVERHEIDop.Ruimtelijkplan/OVERHEIDop.bekendmakingBetreffendePlan">NL.IMRO.1895.12OV0006-0401</meta:user-defined>
    <dc:language>nl</dc:language>
    <meta:user-defined meta:name="OVERHEID.Gemeente/DC.spatial">Oldambt</meta:user-defined>
    <meta:user-defined meta:name="OVERHEID.EPSG28992/DC.spatial">266107.595 577157.715</meta:user-defined>
    <meta:user-defined meta:name="DC.title">Gemeente Oldambt, Besluit Omgevingsvergunning, Verlengde Ekamperweg 1, 9682 VG Oostwold</meta:user-defined>
    <meta:user-defined meta:name="OVERHEID.PostcodeHuisnummer/OVERHEIDop.postcodeHuisnummer">9682VG 1</meta:user-defined>
    <meta:user-defined meta:name="OVERHEIDop.straatnaam">Verlengde Ekamperweg</meta:user-defined>
    <meta:user-defined meta:name="OVERHEIDop.woonplaats">Oostwold</meta:user-defined>
    <meta:user-defined meta:name="DCTERMS.W3CDTF/DCTERMS.available">2021-03-17</meta:user-defined>
    <meta:user-defined meta:name="DCTERMS.W3CDTF/OVERHEIDop.jaargang">2021</meta:user-defined>
    <meta:user-defined meta:name="OVERHEIDop.publicationIssue">81445</meta:user-defined>
    <meta:user-defined meta:name="OVERHEIDop.GmbID/DC.identifier">gmb-2021-81445</meta:user-defined>
    <meta:user-defined meta:name="OVERHEIDop.versieInformatie"/>
  </office:meta>
</office:document-meta>
</file>