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rreweg-Noord 1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november 2020 een melding Wet Milieubeheer ontvangen voor het starten van een autogagage bedrijf op de locatie Karreweg-Noord 12 te Kessel. De melding is geregistreerd onder zaaknummer 18942313148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14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69.65 366490</meta:user-defined>
    <meta:user-defined meta:name="DC.title">melding Wet Milieubeheer Karreweg-Noord 12 te Kessel</meta:user-defined>
    <meta:user-defined meta:name="OVERHEID.PostcodeHuisnummer/OVERHEIDop.postcodeHuisnummer">5995ME 12</meta:user-defined>
    <meta:user-defined meta:name="OVERHEIDop.straatnaam">Karreweg-Noord</meta:user-defined>
    <meta:user-defined meta:name="OVERHEIDop.woonplaats">Kess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23</meta:user-defined>
    <meta:user-defined meta:name="OVERHEIDop.GmbID/DC.identifier">gmb-2021-81423</meta:user-defined>
    <meta:user-defined meta:name="OVERHEIDop.versieInformatie"/>
  </office:meta>
</office:document-meta>
</file>