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buiten behandeling gestelde/niet-ontvankelijke aanvragen - wijzigen van een veehouderij en een groepsaccommodatie, afwijken van het bestemmingsplan, omgevingsvergunning beperkte milieutoets ( OBM ) en handelingen met gevolgen voor beschermde natuurgebieden - Nieuwedijk 12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</text:span>
                    </text:p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3-2021</text:p>
                  </table:table-cell>
                  <table:table-cell table:style-name="entry" table:number-rows-spanned="1" table:number-columns-spanned="1">
                    <text:p text:style-name="table_al">Nieuwedijk 12</text:p>
                  </table:table-cell>
                  <table:table-cell table:style-name="entry" table:number-rows-spanned="1" table:number-columns-spanned="1">
                    <text:p text:style-name="table_al">5409SB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wijzigen van een veehouderij en een groepsaccommodatie, afwijken van het bestemmingsplan, omgevingsvergunning beperkte milieutoets ( OBM ) en handelingen met gevolgen voor beschermde natuurgebieden</text:p>
                  </table:table-cell>
                  <table:table-cell table:style-name="entry" table:number-rows-spanned="1" table:number-columns-spanned="1">
                    <text:p text:style-name="table_al">D001859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last-al">Nadat een besluit bekend is gemaakt, kunnen belanghebbenden daartegen binnen zes weken een bezwaarschrift indienen bij het College van B&amp;W van Uden. De bezwarentermijn begint op de dag na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814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5942</meta:user-defined>
    <dc:language>nl</dc:language>
    <meta:user-defined meta:name="OVERHEID.EPSG28992/DC.spatial">177426.89 406905.286</meta:user-defined>
    <meta:user-defined meta:name="DC.title">Gemeente Uden - buiten behandeling gestelde/niet-ontvankelijke aanvragen - wijzigen van een veehouderij en een groepsaccommodatie, afwijken van het bestemmingsplan, omgevingsvergunning beperkte milieutoets ( OBM ) en handelingen met gevolgen voor beschermde natuurgebieden - Nieuwedijk 12, Odiliapeel</meta:user-defined>
    <meta:user-defined meta:name="OVERHEID.PostcodeHuisnummer/OVERHEIDop.postcodeHuisnummer">5409SB 12</meta:user-defined>
    <meta:user-defined meta:name="OVERHEIDop.straatnaam">Nieuwedijk</meta:user-defined>
    <meta:user-defined meta:name="OVERHEIDop.woonplaats">Odiliape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15</meta:user-defined>
    <meta:user-defined meta:name="OVERHEIDop.GmbID/DC.identifier">gmb-2021-81415</meta:user-defined>
    <meta:user-defined meta:name="OVERHEIDop.versieInformatie"/>
  </office:meta>
</office:document-meta>
</file>